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21%" fo:margin-left="0.0416in" fo:margin-right="0.05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style:font-name-complex="Times New Roman"/>
    </style:style>
    <style:style style:name="P8" style:parent-style-name="Normal" style:family="paragraph">
      <style:text-properties style:font-name="Times New Roman" style:font-name-asian="Times New Roman" style:font-name-complex="Times New Roman"/>
    </style:style>
    <style:style style:name="P9" style:parent-style-name="Normal" style:family="paragraph"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3.1583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10" style:family="table">
      <style:table-properties style:width="6.5in" fo:margin-left="0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7951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margin-top="0.1666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margin-top="0.1666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46" style:family="table-row">
      <style:table-row-properties style:min-row-height="0.7951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top="0.1666in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top="0.1666in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72" style:family="table-row">
      <style:table-row-properties style:min-row-height="0.6388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82" style:family="table-row">
      <style:table-row-properties style:min-row-height="0.6388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92" style:family="table-row">
      <style:table-row-properties style:min-row-height="0.6388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margin-top="0.1666in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04" style:family="table-row">
      <style:table-row-properties style:min-row-height="0.3159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649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30" style:family="table-row">
      <style:table-row-properties style:min-row-height="0.6284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52" style:family="table-row">
      <style:table-row-properties style:min-row-height="0.482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65" style:family="table-row">
      <style:table-row-properties style:min-row-height="0.774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margin-left="0.0138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79" style:family="table-row">
      <style:table-row-properties style:min-row-height="0.7743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92" style:family="table-row">
      <style:table-row-properties style:min-row-height="0.774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02" style:family="table-row">
      <style:table-row-properties style:min-row-height="0.4618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end" fo:margin-left="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07" style:family="table-row">
      <style:table-row-properties style:min-row-height="0.7743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6388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26" style:family="table-row">
      <style:table-row-properties style:min-row-height="0.6388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36" style:family="table-row">
      <style:table-row-properties style:min-row-height="0.638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margin-top="0.1666in" fo:margin-left="0.097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4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46" style:family="table-row">
      <style:table-row-properties style:min-row-height="0.638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left="0.1944in" fo:text-indent="-0.097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56" style:family="table-row">
      <style:table-row-properties style:min-row-height="0.6388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66" style:family="table-row">
      <style:table-row-properties style:min-row-height="0.6388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76" style:family="table-row">
      <style:table-row-properties style:min-row-height="0.6388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2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3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0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15" style:family="table-row">
      <style:table-row-properties style:min-row-height="0.6388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3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28" style:family="table-row">
      <style:table-row-properties style:min-row-height="0.6388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text-align="justify" fo:margin-left="0.1944in">
        <style:tab-stops/>
      </style:paragraph-properties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6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41" style:family="table-row">
      <style:table-row-properties style:min-row-height="0.6388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text-align="justify" fo:margin-left="0.1944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9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54" style:family="table-row">
      <style:table-row-properties style:min-row-height="0.6388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text-align="justify" fo:margin-left="0.1944in">
        <style:tab-stops/>
      </style:paragraph-properties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2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67" style:family="table-row">
      <style:table-row-properties style:min-row-height="0.6388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text-align="justify" fo:margin-left="0.1944in">
        <style:tab-stops/>
      </style:paragraph-properties>
    </style:style>
    <style:style style:name="T3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5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80" style:family="table-row">
      <style:table-row-properties style:min-row-height="0.9513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3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90" style:family="table-row">
      <style:table-row-properties style:min-row-height="0.7951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paragraph-properties fo:margin-top="0.1666in"/>
    </style:style>
    <style:style style:name="T3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4" style:parent-style-name="Fonteparág.padrão" style:family="text"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39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TableRow402" style:family="table-row">
      <style:table-row-properties style:min-row-height="0.7951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margin-top="0.1666in"/>
    </style:style>
    <style:style style:name="T4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0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1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TableRow415" style:family="table-row">
      <style:table-row-properties style:min-row-height="0.3159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text-align="end" fo:margin-top="0.1666in"/>
    </style:style>
    <style:style style:name="T4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22" style:parent-style-name="Normal" style:family="paragraph">
      <style:text-properties style:font-name="Times New Roman" style:font-name-asian="Times New Roman" style:font-name-complex="Times New Roman"/>
    </style:style>
    <style:style style:name="P423" style:parent-style-name="Normal" style:family="paragraph">
      <style:text-properties style:font-name="Times New Roman" style:font-name-asian="Times New Roman" style:font-name-complex="Times New Roman"/>
    </style:style>
    <style:style style:name="P424" style:parent-style-name="Normal" style:family="paragraph">
      <style:text-properties style:font-name="Times New Roman" style:font-name-asian="Times New Roman" style:font-name-complex="Times New Roman"/>
    </style:style>
    <style:style style:name="P425" style:parent-style-name="Normal" style:family="paragraph">
      <style:text-properties style:font-name="Times New Roman" style:font-name-asian="Times New Roman" style:font-name-complex="Times New Roman"/>
    </style:style>
    <style:style style:name="P426" style:parent-style-name="Normal" style:family="paragraph">
      <style:text-properties style:font-name="Times New Roman" style:font-name-asian="Times New Roman" style:font-name-complex="Times New Roman"/>
    </style:style>
    <style:style style:name="P427" style:parent-style-name="Normal" style:family="paragraph">
      <style:paragraph-properties fo:text-align="end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  <style:style style:name="P428" style:parent-style-name="Normal" style:family="paragraph">
      <style:paragraph-properties fo:text-align="center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ANEXO II - ITENS PONTUÁVEIS DO CURRÍCULO LATTES<text:s/></text:p>
      <text:p text:style-name="P2"><text:span text:style-name="T3">UNIVERSIDADE FEDERAL DA FRONTEIRA SUL<text:s/></text:span><text:span text:style-name="T4">CAMPUS</text:span><text:span text:style-name="T5"><text:s/>CHAPECÓ</text:span></text:p>
      <text:p text:style-name="P6">PROGRAMA DE PÓS-GRADUAÇÃO EM CIÊNCIAS BIOMÉDICAS (PPGCB/UFFS)</text:p>
      <text:p text:style-name="P7"/>
      <text:p text:style-name="P8">Na análise, só serão considerados os seguintes iten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 – DESEMPENHO ACADÊMICO</text:p>
          </table:table-cell>
          <table:table-cell table:style-name="TableCell18">
            <text:p text:style-name="P19">Pontuação</text:p>
          </table:table-cell>
          <table:table-cell table:style-name="TableCell20">
            <text:p text:style-name="P21">Pontuação máxima</text:p>
          </table:table-cell>
          <table:table-cell table:style-name="TableCell22">
            <text:p text:style-name="P23">Total Pontos</text:p>
          </table:table-cell>
        </table:table-row>
        <table:table-row table:style-name="TableRow24">
          <table:table-cell table:style-name="TableCell25">
            <text:p text:style-name="P26"><text:span text:style-name="T27">a)<text:s/></text:span><text:span text:style-name="T28">Especialização em curso reconhecido pela CAPES<text:s/></text:span></text:p>
          </table:table-cell>
          <table:table-cell table:style-name="TableCell29">
            <text:p text:style-name="P30">1 ponto</text:p>
          </table:table-cell>
          <table:table-cell table:style-name="TableCell31">
            <text:p text:style-name="P32">2 pontos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<text:span text:style-name="T38">b)<text:s/></text:span><text:span text:style-name="T39">Residência <text:s/>reconhecido pelo MEC/CAPES<text:s/></text:span></text:p>
          </table:table-cell>
          <table:table-cell table:style-name="TableCell40">
            <text:p text:style-name="P41">1 pontos por especialização ou mestrado</text:p>
          </table:table-cell>
          <table:table-cell table:style-name="TableCell42">
            <text:p text:style-name="P43">2 pontos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pan text:style-name="T49">c)<text:s/></text:span><text:span text:style-name="T50">Mestrado<text:s/></text:span><text:span text:style-name="T51">stricto sensu</text:span><text:span text:style-name="T52"><text:s/>reconhecido pela CAPES (3,0 pontos)</text:span></text:p>
          </table:table-cell>
          <table:table-cell table:style-name="TableCell53">
            <text:p text:style-name="P54">3 pontos</text:p>
          </table:table-cell>
          <table:table-cell table:style-name="TableCell55">
            <text:p text:style-name="P56"><text:s/>3 pontos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<text:span text:style-name="T62">d)<text:s/></text:span><text:span text:style-name="T63"><text:s/>Estágio em laboratório de pesquisa e/ou iniciação científica <text:s/>comprovada</text:span></text:p>
          </table:table-cell>
          <table:table-cell table:style-name="TableCell64">
            <text:p text:style-name="P65"><text:s/>1 ponto por semestre para (bolsistas comprovados)</text:p>
            <text:p text:style-name="P66"><text:span text:style-name="T67"><text:s/>0,5 pontos por semestre (sem bolsa)</text:span></text:p>
          </table:table-cell>
          <table:table-cell table:style-name="TableCell68">
            <text:p text:style-name="P69">6 pontos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e) Participação em Projetos de Pesquisa</text:p>
          </table:table-cell>
          <table:table-cell table:style-name="TableCell75">
            <text:p text:style-name="P76">0,5 ponto</text:p>
            <text:p text:style-name="P77">(por projeto)</text:p>
          </table:table-cell>
          <table:table-cell table:style-name="TableCell78">
            <text:p text:style-name="P79">6 pontos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f) Participação em Grupos de Pesquisa</text:p>
          </table:table-cell>
          <table:table-cell table:style-name="TableCell85">
            <text:p text:style-name="P86">0,5 pontos</text:p>
            <text:p text:style-name="P87">(por semestre)</text:p>
          </table:table-cell>
          <table:table-cell table:style-name="TableCell88">
            <text:p text:style-name="P89">4 pontos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pan text:style-name="T95">g)</text:span><text:span text:style-name="T96">Monitoria<text:s/></text:span></text:p>
          </table:table-cell>
          <table:table-cell table:style-name="TableCell97">
            <text:p text:style-name="P98">0,5 pontos</text:p>
            <text:p text:style-name="P99">(por semestre)</text:p>
          </table:table-cell>
          <table:table-cell table:style-name="TableCell100">
            <text:p text:style-name="P101">2 <text:s/>pontos</text:p>
          </table:table-cell>
          <table:table-cell table:style-name="TableCell102">
            <text:p text:style-name="P103"><text:s/></text:p>
          </table:table-cell>
        </table:table-row>
        <text:soft-page-break/>
        <table:table-row table:style-name="TableRow104">
          <table:table-cell table:style-name="TableCell105" table:number-columns-spanned="3">
            <text:p text:style-name="P106">Total parcial I</text:p>
          </table:table-cell>
          <table:covered-table-cell/>
          <table:covered-table-cell/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II – ATIVIDADES PROFISSIONAIS</text:p>
          </table:table-cell>
          <table:table-cell table:style-name="TableCell112">
            <text:p text:style-name="P113">Pontuação</text:p>
          </table:table-cell>
          <table:table-cell table:style-name="TableCell114">
            <text:p text:style-name="P115">Pontuação máxima</text:p>
          </table:table-cell>
          <table:table-cell table:style-name="TableCell116">
            <text:p text:style-name="P117">Total Pontos</text:p>
          </table:table-cell>
        </table:table-row>
        <table:table-row table:style-name="TableRow118">
          <table:table-cell table:style-name="TableCell119">
            <text:p text:style-name="Normal"><text:span text:style-name="T120">a)</text:span><text:span text:style-name="T121"><text:s text:c="3"/></text:span><text:span text:style-name="T122">Atividade Docente em IES (área Saúde)<text:s/></text:span></text:p>
            <text:p text:style-name="P123"/>
          </table:table-cell>
          <table:table-cell table:style-name="TableCell124">
            <text:p text:style-name="P125">0,5 ponto por semestre<text:s/></text:p>
          </table:table-cell>
          <table:table-cell table:style-name="TableCell126">
            <text:p text:style-name="P127">7 pontos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Normal"><text:span text:style-name="T132">b)</text:span><text:span text:style-name="T133"><text:s text:c="11"/></text:span><text:span text:style-name="T134">Atividade Docente em Instituição de Nível Técnico (área da Saúde)</text:span></text:p>
          </table:table-cell>
          <table:table-cell table:style-name="TableCell135">
            <text:p text:style-name="P136">0,5 ponto por semestre<text:s/></text:p>
          </table:table-cell>
          <table:table-cell table:style-name="TableCell137">
            <text:p text:style-name="P138">3 ponto</text:p>
          </table:table-cell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Normal"><text:span text:style-name="T143">c)</text:span><text:span text:style-name="T144"><text:s text:c="8"/></text:span><text:span text:style-name="T145">Tutoria e/ou Preceptoria (área da Saúde)</text:span></text:p>
          </table:table-cell>
          <table:table-cell table:style-name="TableCell146">
            <text:p text:style-name="P147">1 pontos por ano</text:p>
          </table:table-cell>
          <table:table-cell table:style-name="TableCell148">
            <text:p text:style-name="P149">3 pontos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Normal"><text:span text:style-name="T154">d)</text:span><text:span text:style-name="T155"><text:s text:c="9"/></text:span><text:span text:style-name="T156">Supervisão de estágio de aluno de graduação (área da Saúde)</text:span></text:p>
          </table:table-cell>
          <table:table-cell table:style-name="TableCell157">
            <text:p text:style-name="P158">0,5 pontos por aluno</text:p>
          </table:table-cell>
          <table:table-cell table:style-name="TableCell159">
            <text:p text:style-name="Normal"><text:span text:style-name="T160">3</text:span><text:span text:style-name="T161"><text:s text:c="6"/></text:span><text:span text:style-name="T162">pontos</text:span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Normal"><text:span text:style-name="T167">e)</text:span><text:span text:style-name="T168"><text:s text:c="11"/></text:span><text:span text:style-name="T169">Participação em comissão organizadora de evento ou Grupos de Trabalho Institucionais (GT).</text:span></text:p>
          </table:table-cell>
          <table:table-cell table:style-name="TableCell170">
            <text:p text:style-name="P171">1 ponto por evento ou GT</text:p>
          </table:table-cell>
          <table:table-cell table:style-name="TableCell172">
            <text:p text:style-name="P173"><text:span text:style-name="T174">3</text:span><text:span text:style-name="T175"><text:s text:c="6"/></text:span><text:span text:style-name="T176">pontos</text:span></text:p>
          </table:table-cell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>
            <text:p text:style-name="Normal"><text:span text:style-name="T181">f)</text:span><text:span text:style-name="T182"><text:s text:c="11"/></text:span><text:span text:style-name="T183">Aprovação em Concurso Público</text:span></text:p>
          </table:table-cell>
          <table:table-cell table:style-name="TableCell184">
            <text:p text:style-name="P185">1 ponto</text:p>
          </table:table-cell>
          <table:table-cell table:style-name="TableCell186">
            <text:p text:style-name="Normal"><text:span text:style-name="T187">1</text:span><text:span text:style-name="T188"><text:s text:c="6"/></text:span><text:span text:style-name="T189">ponto</text:span></text:p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>
            <text:p text:style-name="P194">i) <text:s/>Palestrante ou participação em mesa redonda</text:p>
          </table:table-cell>
          <table:table-cell table:style-name="TableCell195">
            <text:p text:style-name="P196">0,5 ponto</text:p>
            <text:p text:style-name="P197">(por atividade)</text:p>
          </table:table-cell>
          <table:table-cell table:style-name="TableCell198">
            <text:p text:style-name="P199">5 <text:s/>pontos</text:p>
          </table:table-cell>
          <table:table-cell table:style-name="TableCell200">
            <text:p text:style-name="P201"><text:s/></text:p>
          </table:table-cell>
        </table:table-row>
        <table:table-row table:style-name="TableRow202">
          <table:table-cell table:style-name="TableCell203" table:number-columns-spanned="3">
            <text:p text:style-name="P204">Total parcial II</text:p>
          </table:table-cell>
          <table:covered-table-cell/>
          <table:covered-table-cell/>
          <table:table-cell table:style-name="TableCell205">
            <text:p text:style-name="P206">25</text:p>
          </table:table-cell>
        </table:table-row>
        <table:table-row table:style-name="TableRow207">
          <table:table-cell table:style-name="TableCell208">
            <text:p text:style-name="P209">III- ATIVIDADES CIENTÍFICAS (Produção Científica)</text:p>
          </table:table-cell>
          <table:table-cell table:style-name="TableCell210">
            <text:p text:style-name="P211">Pontuação</text:p>
          </table:table-cell>
          <table:table-cell table:style-name="TableCell212">
            <text:p text:style-name="P213">Pontuação máxima</text:p>
          </table:table-cell>
          <table:table-cell table:style-name="TableCell214">
            <text:p text:style-name="P215">Total Pontos</text:p>
          </table:table-cell>
        </table:table-row>
        <table:table-row table:style-name="TableRow216">
          <table:table-cell table:style-name="TableCell217">
            <text:p text:style-name="P218">a) Trabalhos apresentados em Congressos Internacionais (comprovados)</text:p>
          </table:table-cell>
          <table:table-cell table:style-name="TableCell219">
            <text:p text:style-name="P220">0,5 pontos</text:p>
            <text:p text:style-name="P221">(por trabalho)</text:p>
          </table:table-cell>
          <table:table-cell table:style-name="TableCell222">
            <text:p text:style-name="P223">2 pontos</text:p>
          </table:table-cell>
          <table:table-cell table:style-name="TableCell224">
            <text:p text:style-name="P225"><text:s/></text:p>
          </table:table-cell>
        </table:table-row>
        <text:soft-page-break/>
        <table:table-row table:style-name="TableRow226">
          <table:table-cell table:style-name="TableCell227">
            <text:p text:style-name="P228">b) Trabalhos publicados em Anais de Congressos Internacionais (comprovados)</text:p>
          </table:table-cell>
          <table:table-cell table:style-name="TableCell229">
            <text:p text:style-name="P230">1,0 pontos</text:p>
            <text:p text:style-name="P231">(por trabalho)</text:p>
          </table:table-cell>
          <table:table-cell table:style-name="TableCell232">
            <text:p text:style-name="P233">4 pontos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<text:s/>c) Trabalhos apresentados em Congressos Nacionais (comprovados)</text:p>
          </table:table-cell>
          <table:table-cell table:style-name="TableCell239">
            <text:p text:style-name="P240">0,5 pontos</text:p>
            <text:p text:style-name="P241">(por trabalho)</text:p>
          </table:table-cell>
          <table:table-cell table:style-name="TableCell242">
            <text:p text:style-name="P243">2 pontos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>
            <text:p text:style-name="P248">d) Trabalhos publicados em Anais de Congressos Nacionais (comprovados)</text:p>
          </table:table-cell>
          <table:table-cell table:style-name="TableCell249">
            <text:p text:style-name="P250">0,5 pontos</text:p>
            <text:p text:style-name="P251">(por trabalho)</text:p>
          </table:table-cell>
          <table:table-cell table:style-name="TableCell252">
            <text:p text:style-name="P253">2 pontos</text:p>
          </table:table-cell>
          <table:table-cell table:style-name="TableCell254">
            <text:p text:style-name="P255"><text:s/></text:p>
          </table:table-cell>
        </table:table-row>
        <table:table-row table:style-name="TableRow256">
          <table:table-cell table:style-name="TableCell257">
            <text:p text:style-name="P258">e) Autor de livro completo (área da Saúde)<text:s/></text:p>
          </table:table-cell>
          <table:table-cell table:style-name="TableCell259">
            <text:p text:style-name="P260">1 ponto</text:p>
            <text:p text:style-name="P261">(por livro)</text:p>
          </table:table-cell>
          <table:table-cell table:style-name="TableCell262">
            <text:p text:style-name="P263">3 pontos</text:p>
          </table:table-cell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>
            <text:p text:style-name="P268">f) Autor de capítulo de livros (área da Saúde)<text:s/></text:p>
          </table:table-cell>
          <table:table-cell table:style-name="TableCell269">
            <text:p text:style-name="P270">1 ponto</text:p>
            <text:p text:style-name="P271">(por capítulo)</text:p>
          </table:table-cell>
          <table:table-cell table:style-name="TableCell272">
            <text:p text:style-name="P273">2 pontos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g) Organizador/Editor de livro (área da Saúde)<text:s/></text:p>
          </table:table-cell>
          <table:table-cell table:style-name="TableCell279">
            <text:p text:style-name="P280">0,5 pontos</text:p>
            <text:p text:style-name="P281">(por obra)</text:p>
          </table:table-cell>
          <table:table-cell table:style-name="TableCell282">
            <text:p text:style-name="P283">1 pontos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 table:number-columns-spanned="4">
            <text:p text:style-name="P288">hi) Artigos publicados nos últimos 5 anos ou Artigos comprovadamente aceitos para publicação (prelo) (Classificação da CAPES na área da medicina II):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Qualis A1<text:s/></text:p>
          </table:table-cell>
          <table:table-cell table:style-name="TableCell292">
            <text:p text:style-name="P293"><text:span text:style-name="T294">2</text:span><text:span text:style-name="T295">, <text:s text:c="2"/></text:span><text:span text:style-name="T296">pontos</text:span></text:p>
            <text:p text:style-name="P297">(por artigo)</text:p>
          </table:table-cell>
          <table:table-cell table:style-name="TableCell298">
            <text:p text:style-name="P299">8 pontos</text:p>
          </table:table-cell>
          <table:table-cell table:style-name="TableCell300">
            <text:p text:style-name="P301"><text:s/></text:p>
          </table:table-cell>
        </table:table-row>
        <table:table-row table:style-name="TableRow302">
          <table:table-cell table:style-name="TableCell303">
            <text:p text:style-name="P304">Quakis A2<text:s/></text:p>
          </table:table-cell>
          <table:table-cell table:style-name="TableCell305">
            <text:p text:style-name="P306"><text:span text:style-name="T307">1,5</text:span><text:span text:style-name="T308"><text:s text:c="3"/></text:span><text:span text:style-name="T309">pontos</text:span></text:p>
            <text:p text:style-name="P310">(por artigo)</text:p>
          </table:table-cell>
          <table:table-cell table:style-name="TableCell311">
            <text:p text:style-name="P312">6 pont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Qualis B1<text:s/></text:p>
          </table:table-cell>
          <table:table-cell table:style-name="TableCell318">
            <text:p text:style-name="P319"><text:span text:style-name="T320">1</text:span><text:span text:style-name="T321"><text:s text:c="3"/></text:span><text:span text:style-name="T322">ponto</text:span></text:p>
            <text:p text:style-name="P323">(por artigo)</text:p>
          </table:table-cell>
          <table:table-cell table:style-name="TableCell324">
            <text:p text:style-name="P325">5 pontos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Qualis B2</text:p>
          </table:table-cell>
          <table:table-cell table:style-name="TableCell331">
            <text:p text:style-name="P332"><text:span text:style-name="T333">0,5</text:span><text:span text:style-name="T334"><text:s text:c="3"/></text:span><text:span text:style-name="T335">ponto</text:span></text:p>
            <text:p text:style-name="P336">(por artigo)</text:p>
          </table:table-cell>
          <table:table-cell table:style-name="TableCell337">
            <text:p text:style-name="P338">4 pont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Qualis B3</text:p>
          </table:table-cell>
          <table:table-cell table:style-name="TableCell344">
            <text:p text:style-name="P345"><text:span text:style-name="T346">0,25</text:span><text:span text:style-name="T347"><text:s text:c="3"/></text:span><text:span text:style-name="T348">ponto</text:span></text:p>
            <text:p text:style-name="P349">(por artigo)</text:p>
          </table:table-cell>
          <table:table-cell table:style-name="TableCell350">
            <text:p text:style-name="P351">3 pontos</text:p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Qualis B3</text:p>
          </table:table-cell>
          <table:table-cell table:style-name="TableCell357">
            <text:p text:style-name="P358"><text:span text:style-name="T359">0,10</text:span><text:span text:style-name="T360"><text:s text:c="3"/></text:span><text:span text:style-name="T361">ponto</text:span></text:p>
            <text:p text:style-name="P362">(por artigo)</text:p>
          </table:table-cell>
          <table:table-cell table:style-name="TableCell363">
            <text:p text:style-name="P364">2 ponto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Qualis B4, B5 ou C</text:p>
          </table:table-cell>
          <table:table-cell table:style-name="TableCell370">
            <text:p text:style-name="P371"><text:span text:style-name="T372">0,05</text:span><text:span text:style-name="T373"><text:s text:c="3"/></text:span><text:span text:style-name="T374">ponto</text:span></text:p>
            <text:p text:style-name="P375">(por artigo)</text:p>
          </table:table-cell>
          <table:table-cell table:style-name="TableCell376">
            <text:p text:style-name="P377">2 ponto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j) Participação em eventos como ouvintes: Congressos, simpósios, seminários, workshops ou encontros de âmbito nacional, ou encontros de âmbito regional ou local ou internacional</text:p>
          </table:table-cell>
          <table:table-cell table:style-name="TableCell383">
            <text:p text:style-name="P384">0,25 ponto</text:p>
            <text:p text:style-name="P385">(por evento)</text:p>
          </table:table-cell>
          <table:table-cell table:style-name="TableCell386">
            <text:p text:style-name="P387">1 ponto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pan text:style-name="T393">l)<text:s/></text:span><text:span text:style-name="T394">Prêmio científico ou acadêmico</text:span></text:p>
          </table:table-cell>
          <table:table-cell table:style-name="TableCell395">
            <text:p text:style-name="P396">0,5 ponto</text:p>
            <text:p text:style-name="P397">(por prêmio)</text:p>
          </table:table-cell>
          <table:table-cell table:style-name="TableCell398">
            <text:p text:style-name="P399">1 ponto</text:p>
          </table:table-cell>
          <table:table-cell table:style-name="TableCell400"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<text:span text:style-name="T405">m)<text:s/></text:span><text:span text:style-name="T406">Orientação ou co-orientação de monitoria e trabalho científico (IC e TCC)</text:span></text:p>
          </table:table-cell>
          <table:table-cell table:style-name="TableCell407">
            <text:p text:style-name="P408">1 ponto por orientação</text:p>
            <text:p text:style-name="P409">0,5 ponto por co-orientação</text:p>
            <text:p text:style-name="P410"/>
          </table:table-cell>
          <table:table-cell table:style-name="TableCell411">
            <text:p text:style-name="P412">2 ponto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<text:s/></text:span><text:span text:style-name="T419">Total parcial III</text:span></text:p>
          </table:table-cell>
          <table:covered-table-cell/>
          <table:covered-table-cell/>
          <table:table-cell table:style-name="TableCell420">
            <text:p text:style-name="P421">50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>_______________ , __ / ___ / _____, <text:s text:c="5"/><text:tab/>__________________________</text:p>
      <text:p text:style-name="P428"><text:s text:c="3"/>Local <text:s text:c="23"/><text:tab/>Data <text:s text:c="17"/><text:tab/><text:s text:c="9"/><text:tab/>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e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ébora Tavares</meta:initial-creator>
    <dc:creator>Leonardo Leiria</dc:creator>
    <meta:creation-date>2020-08-04T17:25:00Z</meta:creation-date>
    <dc:date>2020-08-04T17:25:00Z</dc:date>
    <meta:template xlink:href="Normal" xlink:type="simple"/>
    <meta:editing-cycles>2</meta:editing-cycles>
    <meta:editing-duration>PT0S</meta:editing-duration>
    <meta:document-statistic meta:page-count="4" meta:paragraph-count="7" meta:word-count="559" meta:character-count="3573" meta:row-count="25" meta:non-whitespace-character-count="3021"/>
  </office:meta>
</office:document-meta>
</file>